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Odstavecseseznamem" style:list-style-name="LFO2" style:family="paragraph"/>
    <style:style style:name="P14" style:parent-style-name="Odstavecseseznamem" style:list-style-name="LFO2" style:family="paragraph"/>
    <style:style style:name="P15" style:parent-style-name="Odstavecseseznamem" style:list-style-name="LFO2" style:family="paragraph"/>
    <style:style style:name="P16" style:parent-style-name="Odstavecseseznamem" style:list-style-name="LFO2" style:family="paragraph"/>
    <style:style style:name="P17" style:parent-style-name="Odstavecseseznamem" style:list-style-name="LFO2" style:family="paragraph"/>
    <style:style style:name="P18" style:parent-style-name="Odstavecseseznamem" style:list-style-name="LFO2" style:family="paragraph"/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Odstavecseseznamem" style:list-style-name="LFO3" style:family="paragraph"/>
    <style:style style:name="P21" style:parent-style-name="Odstavecseseznamem" style:list-style-name="LFO3" style:family="paragraph"/>
    <style:style style:name="P22" style:parent-style-name="Odstavecseseznamem" style:list-style-name="LFO3" style:family="paragraph"/>
    <style:style style:name="P23" style:parent-style-name="Odstavecseseznamem" style:list-style-name="LFO3" style:family="paragraph"/>
    <style:style style:name="P24" style:parent-style-name="Odstavecseseznamem" style:list-style-name="LFO3" style:family="paragraph"/>
    <style:style style:name="P25" style:parent-style-name="Odstavecseseznamem" style:list-style-name="LFO3" style:family="paragraph"/>
    <style:style style:name="P26" style:parent-style-name="Odstavecseseznamem" style:list-style-name="LFO3" style:family="paragraph"/>
    <style:style style:name="P27" style:parent-style-name="Odstavecseseznamem" style:list-style-name="LFO3" style:family="paragraph"/>
    <style:style style:name="P28" style:parent-style-name="Odstavecseseznamem" style:list-style-name="LFO3" style:family="paragraph"/>
    <style:style style:name="P29" style:parent-style-name="Normální" style:family="paragraph">
      <style:text-properties fo:font-weight="bold" style:font-weight-asian="bold" style:font-weight-complex="bold"/>
    </style:style>
    <style:style style:name="P30" style:parent-style-name="Normální" style:family="paragraph">
      <style:text-properties fo:font-weight="bold" style:font-weight-asian="bold" style:font-weight-complex="bold"/>
    </style:style>
    <style:style style:name="T31" style:parent-style-name="Standardnípísmoodstavce" style:family="text">
      <style:text-properties fo:color="#0070C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BLAŽOVICE</text:p>
      <text:p text:style-name="Normální">vyhlašuje výběrové řízení na pracovní pozici</text:p>
      <text:p text:style-name="P2">PRACOVNÍK / PRACOVNICE TECHNICKÝCH SLUŽEB OBCE</text:p>
      <text:p text:style-name="Normální"/>
      <text:p text:style-name="Normální"><text:span text:style-name="T3">Místo výkonu práce:</text:span><text:s/>Obec Blažovice</text:p>
      <text:p text:style-name="Normální"><text:span text:style-name="T4">Nástup:</text:span><text:s/>ihned</text:p>
      <text:p text:style-name="Normální"/>
      <text:p text:style-name="P5">Náplň práce:</text:p>
      <text:list text:style-name="LFO1" text:continue-numbering="true">
        <text:list-item>
          <text:p text:style-name="P6">údržba a péče o veřejná prostranství obce</text:p>
        </text:list-item>
        <text:list-item>
          <text:p text:style-name="P7">údržba obecního<text:s/>majetku a budov</text:p>
        </text:list-item>
        <text:list-item>
          <text:p text:style-name="P8">obsluha a údržba drobné mechanizace a techniky</text:p>
        </text:list-item>
        <text:list-item>
          <text:p text:style-name="P9">sezónní práce (údržba zeleně, zimní údržba, úklid komunikací apod.)</text:p>
        </text:list-item>
        <text:list-item>
          <text:p text:style-name="P10">pomoc při přípravě a zabezpečení obecních akcí</text:p>
        </text:list-item>
        <text:list-item>
          <text:p text:style-name="P11">další práce dle potřeb obce a technických služeb</text:p>
        </text:list-item>
      </text:list>
      <text:p text:style-name="P12">Požadujeme:</text:p>
      <text:list text:style-name="LFO2" text:continue-numbering="true">
        <text:list-item>
          <text:p text:style-name="P13">věk nad 18 let</text:p>
        </text:list-item>
        <text:list-item>
          <text:p text:style-name="P14">manuální<text:s/>zručnost a samostatnost</text:p>
        </text:list-item>
        <text:list-item>
          <text:p text:style-name="P15">spolehlivost, odpovědný přístup a časovou flexibilitu</text:p>
        </text:list-item>
        <text:list-item>
          <text:p text:style-name="P16">dobrý zdravotní stav</text:p>
        </text:list-item>
        <text:list-item>
          <text:p text:style-name="P17">řidičský průkaz sk. B výhodou</text:p>
        </text:list-item>
        <text:list-item>
          <text:p text:style-name="P18">zkušenosti s technickou nebo komunální údržbou výhodou</text:p>
        </text:list-item>
      </text:list>
      <text:p text:style-name="P19">Nabízíme:</text:p>
      <text:list text:style-name="LFO3" text:continue-numbering="true">
        <text:list-item>
          <text:p text:style-name="P20">pracovní poměr na plný úvazek</text:p>
        </text:list-item>
        <text:list-item>
          <text:p text:style-name="P21">platové zařazení dle 5.–<text:s/>6. platové třídy podle kvalifikace a pracovního zařazení</text:p>
        </text:list-item>
        <text:list-item>
          <text:p text:style-name="P22">stabilní zaměstnání v prostředí obecní samosprávy</text:p>
        </text:list-item>
        <text:list-item>
          <text:p text:style-name="P23">pracovní doba zpravidla 7:00–15:30 hod., případně dle potřeb obce</text:p>
        </text:list-item>
        <text:list-item>
          <text:p text:style-name="P24">25 dní dovolené</text:p>
        </text:list-item>
        <text:list-item>
          <text:p text:style-name="P25">5 sick days</text:p>
        </text:list-item>
        <text:list-item>
          <text:p text:style-name="P26">stravenky</text:p>
        </text:list-item>
        <text:list-item>
          <text:p text:style-name="P27">příspěvek na dovolenou</text:p>
        </text:list-item>
        <text:list-item>
          <text:p text:style-name="P28">příspěvek na očkování</text:p>
        </text:list-item>
      </text:list>
      <text:p text:style-name="Normální"/>
      <text:p text:style-name="Normální"/>
      <text:p text:style-name="Normální"/>
      <text:p text:style-name="Normální">Bližší informace k pracovní pozici poskytne starosta obce:</text:p>
      <text:p text:style-name="P29">Petr Pleva, starosta obce Blažovice</text:p>
      <text:p text:style-name="P30">tel.: 724 186 305, 544 243 030</text:p>
      <text:p text:style-name="Normální">e-mail:<text:s/><text:span text:style-name="T31">starosta@obecblazovice.cz</text:span></text:p>
      <text:p text:style-name="Normální">Obec Blažovice, Nádražní 165, 664 08 Blažov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Večeřová</meta:initial-creator>
    <dc:creator>Eva Večeřová</dc:creator>
    <meta:creation-date>2026-05-27T08:33:00Z</meta:creation-date>
    <dc:date>2026-05-27T10:47:00Z</dc:date>
    <meta:template xlink:href="Normal.dotm" xlink:type="simple"/>
    <meta:editing-cycles>2</meta:editing-cycles>
    <meta:editing-duration>PT1080S</meta:editing-duration>
    <meta:document-statistic meta:page-count="2" meta:paragraph-count="2" meta:word-count="174" meta:character-count="1205" meta:row-count="8" meta:non-whitespace-character-count="1033"/>
  </office:meta>
</office:document-meta>
</file>